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1666in" fo:line-height="100%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margin-bottom="0.0833in" fo:line-height="100%"/>
    </style:style>
    <style:style style:name="T3" style:parent-style-name="Standardnípísmoodstavce" style:family="text">
      <style:text-properties style:font-name-complex="Calibri"/>
    </style:style>
    <style:style style:name="T4" style:parent-style-name="Standardnípísmoodstavce" style:family="text">
      <style:text-properties style:font-name-complex="Calibri"/>
    </style:style>
    <style:style style:name="P5" style:parent-style-name="Normální" style:family="paragraph">
      <style:paragraph-properties style:text-autospace="none" style:vertical-align="auto" fo:margin-bottom="0in" fo:line-height="100%"/>
      <style:text-properties fo:hyphenate="true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margin-bottom="0in" fo:line-height="100%" fo:margin-left="0.9847in">
        <style:tab-stops/>
      </style:paragraph-properties>
      <style:text-properties style:font-name-complex="Calibri" fo:color="#000000"/>
    </style:style>
    <style:style style:name="P8" style:parent-style-name="Normální" style:family="paragraph">
      <style:paragraph-properties fo:margin-bottom="0in" fo:line-height="100%" fo:margin-left="0.9847in">
        <style:tab-stops/>
      </style:paragraph-properties>
    </style:style>
    <style:style style:name="T9" style:parent-style-name="Standardnípísmoodstavce" style:family="text">
      <style:text-properties style:font-name-complex="Calibri" fo:color="#000000"/>
    </style:style>
    <style:style style:name="T10" style:parent-style-name="Hypertextovýodkaz" style:family="text">
      <style:text-properties style:font-name-complex="Calibri"/>
    </style:style>
    <style:style style:name="T11" style:parent-style-name="Standardnípísmoodstavce" style:family="text">
      <style:text-properties style:font-name-complex="Calibri" fo:color="#000000"/>
    </style:style>
    <style:style style:name="P12" style:parent-style-name="Normální" style:family="paragraph">
      <style:paragraph-properties fo:margin-bottom="0.0833in" fo:line-height="100%" fo:margin-left="0.9847in">
        <style:tab-stops/>
      </style:paragraph-properties>
    </style:style>
    <style:style style:name="T13" style:parent-style-name="Standardnípísmoodstavce" style:family="text">
      <style:text-properties style:font-name-complex="Calibri" fo:color="#000000"/>
    </style:style>
    <style:style style:name="P14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15" style:parent-style-name="Default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16" style:parent-style-name="Default" style:family="paragraph">
      <style:paragraph-properties fo:margin-left="0.4916in" fo:text-indent="0.4916in">
        <style:tab-stops/>
      </style:paragraph-properties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Hypertextovýodkaz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Normální" style:family="paragraph">
      <style:paragraph-properties fo:margin-bottom="0.0833in" fo:line-height="100%" fo:margin-left="0.4923in" fo:text-indent="0.4923in">
        <style:tab-stops/>
      </style:paragraph-properties>
    </style:style>
    <style:style style:name="P21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22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3" style:parent-style-name="Standardnípísmoodstavce" style:family="text">
      <style:text-properties style:font-weight-complex="bold"/>
    </style:style>
    <style:style style:name="P24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5" style:parent-style-name="Standardnípísmoodstavce" style:family="text">
      <style:text-properties style:font-weight-complex="bold"/>
    </style:style>
    <style:style style:name="P26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T27" style:parent-style-name="Standardnípísmoodstavce" style:family="text">
      <style:text-properties style:font-weight-complex="bold"/>
    </style:style>
    <style:style style:name="P28" style:parent-style-name="Odstavecseseznamem" style:list-style-name="LFO1" style:family="paragraph">
      <style:paragraph-properties fo:margin-bottom="0.0833in" fo:line-height="100%" fo:margin-left="0.4958in" fo:text-indent="-0.2479in">
        <style:tab-stops/>
      </style:paragraph-properties>
    </style:style>
    <style:style style:name="P29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30" style:parent-style-name="Normální" style:family="paragraph">
      <style:paragraph-properties fo:text-align="justify" fo:margin-bottom="0.0833in" fo:line-height="100%"/>
    </style:style>
    <style:style style:name="P31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32" style:parent-style-name="Normální" style:family="paragraph">
      <style:paragraph-properties fo:text-align="justify" fo:margin-bottom="0.0833in" fo:line-height="100%"/>
    </style:style>
    <style:style style:name="P33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34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35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36" style:parent-style-name="Odstavecseseznamem" style:list-style-name="LFO1" style:family="paragraph">
      <style:paragraph-properties fo:margin-bottom="0.0833in" fo:line-height="100%" fo:margin-left="0.4958in" fo:text-indent="-0.2479in">
        <style:tab-stops/>
      </style:paragraph-properties>
    </style:style>
    <style:style style:name="P37" style:parent-style-name="Normální" style:family="paragraph">
      <style:paragraph-properties fo:margin-bottom="0.0416in" fo:line-height="100%"/>
      <style:text-properties fo:font-weight="bold" style:font-weight-asian="bold"/>
    </style:style>
    <style:style style:name="P38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39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0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1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2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3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4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5" style:parent-style-name="Odstavecseseznamem" style:list-style-name="LFO1" style:family="paragraph">
      <style:paragraph-properties fo:margin-bottom="0in" fo:line-height="100%" fo:margin-left="0.4958in" fo:text-indent="-0.2479in">
        <style:tab-stops/>
      </style:paragraph-properties>
    </style:style>
    <style:style style:name="P46" style:parent-style-name="Odstavecseseznamem" style:list-style-name="LFO1" style:family="paragraph">
      <style:paragraph-properties fo:margin-bottom="0.0416in" fo:line-height="100%" fo:margin-left="0.4958in" fo:text-indent="-0.2479in">
        <style:tab-stops/>
      </style:paragraph-properties>
    </style:style>
    <style:style style:name="P47" style:parent-style-name="Normální" style:family="paragraph">
      <style:paragraph-properties fo:margin-bottom="0.1666in" fo:line-height="100%"/>
    </style:style>
  </office:automatic-styles>
  <office:body>
    <office:text text:use-soft-page-breaks="true">
      <text:p text:style-name="P1">INFORMACE O ZPRACOVÁNÍ OSOBNÍCH ÚDAJŮ</text:p>
      <text:p text:style-name="P2">Obec<text:s/>Údlice<text:s/><text:span text:style-name="T3">se jakožto správce osobních údajů zavazuje, že bude osobní údaje zpracovávat odpovědně a v souladu s právními předpisy, především se zákonem č. 110/2019 Sb. a Nařízením Evropského<text:s/></text:span><text:span text:style-name="T4">parlamentu a Rady (EU) 2016/679 ze dne 27. dubna 2016 o ochraně fyzických osob v souvislosti se zpracováním osobních údajů a o volném pohybu těchto údajů a o zrušení směrnice 95/46/ES (obecné nařízení o ochraně osobních údajů).</text:span></text:p>
      <text:p text:style-name="P5"><text:span text:style-name="T6">Kontaktní údaje správce:</text:span><text:s/></text:p>
      <text:p text:style-name="P7">Obec Údlice</text:p>
      <text:p text:style-name="P8"><text:span text:style-name="T9">E-mail:<text:s/></text:span><text:a xlink:href="mailto:ou.udlice@volny.cz" office:target-frame-name="_top" xlink:show="replace"><text:span text:style-name="T10">ou.udlice@volny.cz</text:span></text:a><text:span text:style-name="T11"><text:s/></text:span></text:p>
      <text:p text:style-name="P12"><text:span text:style-name="T13">Tel.: +420 474 667 271</text:span></text:p>
      <text:p text:style-name="P14">Kontaktní údaje na pověřence pro ochranu osobních údajů:<text:tab/></text:p>
      <text:p text:style-name="P15">Svazek obcí Chomutovsko Pavlína Knížková<text:s/></text:p>
      <text:p text:style-name="P16"><text:span text:style-name="T17">E-mail:<text:s/></text:span><text:a xlink:href="mailto:p.knizkova@dso-chomutovsko.cz" office:target-frame-name="_top" xlink:show="replace"><text:span text:style-name="T18">p.knizkova@dso-chomutovsko.cz</text:span></text:a><text:span text:style-name="T19"><text:s/></text:span></text:p>
      <text:p text:style-name="P20">Tel.: +420 720 128 387,<text:s/>730 103 113</text:p>
      <text:p text:style-name="P21">Účely zpracování osobních údajů:</text:p>
      <text:list text:style-name="LFO1" text:continue-numbering="true">
        <text:list-item>
          <text:p text:style-name="P22">splnění úkolů prováděných<text:s/><text:span text:style-name="T23">ve veřejném zájmu nebo při výkonu veřejné moci</text:span></text:p>
        </text:list-item>
        <text:list-item>
          <text:p text:style-name="P24">splnění právních<text:s/><text:span text:style-name="T25">povinností, které se na obec vztahují</text:span></text:p>
        </text:list-item>
        <text:list-item>
          <text:p text:style-name="P26">uzavření a<text:s/><text:span text:style-name="T27">následné plnění smlouvy mezi obcí a smluvním partnerem</text:span></text:p>
        </text:list-item>
        <text:list-item>
          <text:p text:style-name="P28">ochrana oprávněných zájmů<text:s/></text:p>
        </text:list-item>
      </text:list>
      <text:p text:style-name="P29">Souhlas se zpracováním osobních údajů:</text:p>
      <text:p text:style-name="P30">Pokud jsou osobní údaje zpracovány na základě souhlasu, může subjekt údajů souhlas kdykoli odvolat. Po odvolání souhlasu nebo jeho neposkytnutí ukončí obec zpracování osobních údajů.</text:p>
      <text:p text:style-name="P31">Doba zpracování osobních údajů:</text:p>
      <text:p text:style-name="P32">Osobní údaje jsou uchovávány pouze po<text:s/>dobu, která je potřebná pro účely, za kterými byly shromážděny, obvykle po dobu stanovenou právním rámcem ČR nebo stanovenou souhlasem subjektu údajů.</text:p>
      <text:p text:style-name="P33">Příjemci osobních údajů:</text:p>
      <text:list text:style-name="LFO1" text:continue-numbering="true">
        <text:list-item>
          <text:p text:style-name="P34">orgány veřejné moci</text:p>
        </text:list-item>
        <text:list-item>
          <text:p text:style-name="P35">poskytovatelé údržby informačního systému</text:p>
        </text:list-item>
        <text:list-item>
          <text:p text:style-name="P36">další příjemci dle potřeb a pokynů správce</text:p>
        </text:list-item>
      </text:list>
      <text:p text:style-name="P37">Práva subjektů údajů:</text:p>
      <text:list text:style-name="LFO1" text:continue-numbering="true">
        <text:list-item>
          <text:p text:style-name="P38">právo na informace o zpracování osobních údajů</text:p>
        </text:list-item>
        <text:list-item>
          <text:p text:style-name="P39">právo na přístup k osobním údajům</text:p>
        </text:list-item>
        <text:list-item>
          <text:p text:style-name="P40">právo na opravu, resp. doplnění</text:p>
        </text:list-item>
        <text:list-item>
          <text:p text:style-name="P41">právo na výmaz</text:p>
        </text:list-item>
        <text:list-item>
          <text:p text:style-name="P42">právo na omezení zpracování</text:p>
        </text:list-item>
        <text:list-item>
          <text:p text:style-name="P43">právo na přenositelnost</text:p>
        </text:list-item>
        <text:list-item>
          <text:p text:style-name="P44">právo vznést námitku</text:p>
        </text:list-item>
        <text:list-item>
          <text:p text:style-name="P45">právo nebýt předmětem automatizovaného individuálního rozhodování</text:p>
        </text:list-item>
        <text:list-item>
          <text:p text:style-name="P46">právo podat stížnost k Úřadu pro ochranu osobních údajů</text:p>
        </text:list-item>
      </text:list>
      <text:p text:style-name="P47">Jednotlivá práva je možné uplatnit přímo u správce osobních údaj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odytext1PRK" style:display-name="Body text 1 PRK" style:family="paragraph" style:parent-style-name="Normální" style:default-outline-level="1">
      <style:paragraph-properties fo:text-align="justify" fo:margin-bottom="0.1666in" fo:line-height="100%"/>
      <style:text-properties style:font-name="Arial" style:font-name-asian="Times New Roman" style:language-asian="cs" style:country-asian="CZ" fo:hyphenate="false"/>
    </style:style>
    <style:style style:name="Bodytext2PRK" style:display-name="Body text 2 PRK" style:family="paragraph" style:parent-style-name="Normální" style:default-outline-level="2">
      <style:paragraph-properties fo:text-align="justify" fo:margin-bottom="0.1666in" fo:line-height="100%"/>
      <style:text-properties style:font-name="Arial" style:font-name-asian="Times New Roman" style:language-asian="cs" style:country-asian="CZ" fo:hyphenate="false"/>
    </style:style>
    <style:style style:name="Bodytext3PRK" style:display-name="Body text 3 PRK" style:family="paragraph" style:parent-style-name="Normální" style:default-outline-level="3">
      <style:paragraph-properties fo:text-align="justify" fo:margin-bottom="0.1666in" fo:line-height="100%"/>
      <style:text-properties style:font-name="Arial" style:font-name-asian="Times New Roman" style:language-asian="cs" style:country-asian="CZ" fo:hyphenate="false"/>
    </style:style>
    <style:style style:name="Bodytext4PRK" style:display-name="Body text 4 PRK" style:family="paragraph" style:parent-style-name="Normální" style:default-outline-level="4">
      <style:paragraph-properties fo:text-align="justify" fo:margin-bottom="0.1666in" fo:line-height="100%"/>
      <style:text-properties style:font-name="Arial" style:font-name-asian="Times New Roman" style:language-asian="cs" style:country-asian="CZ" fo:hyphenate="false"/>
    </style:style>
    <style:style style:name="Bodytext5PRK" style:display-name="Body text 5 PRK" style:family="paragraph" style:parent-style-name="Normální" style:default-outline-level="5">
      <style:paragraph-properties fo:text-align="justify" fo:margin-bottom="0.1666in" fo:line-height="100%"/>
      <style:text-properties style:font-name="Arial" style:font-name-asian="Times New Roman" style:font-size-complex="10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Pavlína Knížková</dc:creator>
    <meta:creation-date>2020-11-30T10:27:00Z</meta:creation-date>
    <dc:date>2020-11-30T10:27:00Z</dc:date>
    <meta:print-date>2020-11-30T10:16:00Z</meta:print-date>
    <meta:template xlink:href="Normal" xlink:type="simple"/>
    <meta:editing-cycles>2</meta:editing-cycles>
    <meta:editing-duration>PT660S</meta:editing-duration>
    <meta:document-statistic meta:page-count="1" meta:paragraph-count="4" meta:word-count="297" meta:character-count="2052" meta:row-count="14" meta:non-whitespace-character-count="1759"/>
  </office:meta>
</office:document-meta>
</file>